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C#m B AM7 G#m</text:p>
      <text:p>You don't have <text:s text:c="13"/>F#m B C#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F#m B C#m C#m - F#m B C#m-X X-F#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C#m C#m</text:p>
      <text:p>[Chorus] E E-A B B - C#m <text:s text:c="2"/>C#m-F#m</text:p>
      <text:p><text:s text:c="9"/>E E-A B B - C#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